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eidebloemstraat 43 te Groesbeek zaaknummer MA24.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Heidebloemstraat 4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26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eidebloemstraat 43 te Groesbeek zaaknummer MA24.0003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66</meta:user-defined>
    <meta:user-defined meta:name="OVERHEIDop.GmbID/DC.identifier">gmb-2024-34266</meta:user-defined>
    <meta:user-defined meta:name="OVERHEIDop.versieInformatie"/>
  </office:meta>
</office:document-meta>
</file>