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luit Wet bodembescherming, Griftdijk Noord 24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college van burgemeester en wethouders van de gemeente Nijmegen heeft een melding ontvangen dat de bodem aan in Nijmegen gesaneerd is volgens het Besluit Uniforme Saneringen (BUS).</text:span>
            <text:span text:style-name="nadrukcur">Ter plaatse is een immobiele verontreiniging met asbest gesaneerd. De sanering heeft bestaan uit het </text:span>
            <text:span text:style-name="nadrukcur">weggraven en afvoeren van de verontreinigde grond. Met monsters is de kwaliteit van de achtergebleven grond </text:span>
            <text:span text:style-name="nadrukcur">gecontroleerd. Er is gegraven tot een diepte van maximaal 0,4 m-mv. In totaal is 20 ton grond afgevoerd. </text:span>
          </text:p>
            <text:p text:style-name="common-al">
            <text:span text:style-name="nadrukcur">Het college controleert het evaluatieverslag en daarmee ook het resultaat van de bodemsanering.</text:span>
          </text:p>
            <text:p text:style-name="common-al">
            <text:span text:style-name="nadrukcur">Inzage </text:span>
          </text:p>
            <text:p text:style-name="common-al">
            <text:span text:style-name="nadrukcur">U kunt het evaluatierapport inzien via onderstaande snelkoppeling: </text:span>
          </text:p>
            <text:p text:style-name="common-al">
            <text:a xlink:href="http://www.nijmegen.nl/vergunningpagina/Document/DownloadOne?documentNr=D240674554" xlink:type="simple">http://www.nijmegen.nl/vergunningpagina/Document/DownloadOne?documentNr=D240674554</text:a> vanaf 7 augustus 2024. Ze kunnen ook digitaal worden ingezien bij de gemeentelijke informatiebalie in de Stadswinkel, Mariënburg 30 in Nijmegen.<text:span text:style-name="nadrukcur"/></text:p>
            <text:p text:style-name="common-al">
            <text:span text:style-name="nadrukcur">Reactie</text:span>
          </text:p>
            <text:p text:style-name="common-al">
            <text:span text:style-name="nadrukcur">U kunt uw reactie op de stukken tot 2 weken na 7 augustus 2024 sturen naar: Burgemeester en Wethouders van</text:span>
            <text:span text:style-name="nadrukcur">Nijmegen, t.a.v. Bureau Archeologie en bodemkwaliteit (SR40), Postbus 9105, 6500 HG Nijmegen. U kunt ook</text:span>
            <text:span text:style-name="nadrukcur">mondeling reageren bij de heer S. Broekman, telefoonnummer (024) 3292434, of een email sturen naar</text:span>
            <text:a xlink:href="mailto:s.broekman@nijmegen.nl" xlink:type="simple">s.broekman@nijmegen.nl</text:a>.<text:span text:style-name="nadrukcur"/></text:p>
            <text:p text:style-name="common-al">
            <text:span text:style-name="nadrukcur">Besluit</text:span>
          </text:p>
            <text:p text:style-name="last-al">
            <text:span text:style-name="nadrukcur">Als het college een besluit heeft genomen, wordt dit ook weer langs deze weg bekendgemaakt en ter inzage geleg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65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5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5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besluit Wet bodembescherming, Griftdijk Noord 24 Len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657</meta:user-defined>
    <meta:user-defined meta:name="OVERHEIDop.GmbID/DC.identifier">gmb-2024-342657</meta:user-defined>
    <meta:user-defined meta:name="OVERHEIDop.versieInformatie"/>
  </office:meta>
</office:document-meta>
</file>