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gebruiken van het pand voor wonen buiten het bouwvlak: Zaagmolenpad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Zaagmolenpad 2, 7008 AJ</text:p>
            <text:p text:style-name="common-al">Omschrijving:  gebruiken van het pand voor wonen buiten het bouwvlak</text:p>
            <text:p text:style-name="common-al">Dossiernummer:  20230688</text:p>
            <text:p text:style-name="common-al">Datum verzending: 1 augustus 2024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262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2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2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voor het gebruiken van het pand voor wonen buiten het bouwvlak: Zaagmolenpad 2 in Doetinchem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629</meta:user-defined>
    <meta:user-defined meta:name="OVERHEIDop.GmbID/DC.identifier">gmb-2024-342629</meta:user-defined>
    <meta:user-defined meta:name="OVERHEIDop.versieInformatie"/>
  </office:meta>
</office:document-meta>
</file>