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4-01017, Zuiderzeestraatweg 153, 8096BG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Zuiderzeestraatweg 153 in Oldebroek, het college verlengt de termijn om te beslissen over het verbouwen van een twee-onder-een-kap woning naar een vrijstaande woning met 6 weken, verzonden op 1 augustus 2024 (zaaknummer R2024-01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262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2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2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1017</meta:user-defined>
    <meta:user-defined meta:name="DCTERMS.abstract">Betreft: Beschikking verlenging beslistermijn op locatie Zuiderzeestraatweg 153, 8096BG Olde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R2024-01017, Zuiderzeestraatweg 153, 8096BG Oldebroe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2628</meta:user-defined>
    <meta:user-defined meta:name="OVERHEIDop.GmbID/DC.identifier">gmb-2024-342628</meta:user-defined>
    <meta:user-defined meta:name="OVERHEIDop.versieInformatie"/>
  </office:meta>
</office:document-meta>
</file>