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121394) van Halewijnlaan 2 Voorburg voor het plaatsen van de buitenunits van de warmtepompen (legalis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plaatsen van de buitenunits van de warmtepompen (legalisatie).</text:p>
            <text:p text:style-name="common-al">
            <text:span text:style-name="nadrukvet">Datum bekendmaking besluit: </text:span>31 juli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D.vd.Sluys%40leidschendam-voorburg.nl%7C5f5a45f654324612049a08dc99d19a8d%7Ccf0a98cbb2914eaa924dec1d7359cb8f%7C0%7C0%7C638554372720340384%7CUnknown%7CTWFpbGZsb3d8eyJWIjoiMC4wLjAwMDAiLCJQIjoiV2luMzIiLCJBTiI6Ik1haWwiLCJXVCI6Mn0%3D%7C0%7C%7C%7C&amp;sdata=lXOS7igDlvXDisGiTKJ9qy664KQ9ZEmqSvfEg32t1D4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D.vd.Sluys%40leidschendam-voorburg.nl%7C5f5a45f654324612049a08dc99d19a8d%7Ccf0a98cbb2914eaa924dec1d7359cb8f%7C0%7C0%7C638554372720344704%7CUnknown%7CTWFpbGZsb3d8eyJWIjoiMC4wLjAwMDAiLCJQIjoiV2luMzIiLCJBTiI6Ik1haWwiLCJXVCI6Mn0%3D%7C0%7C%7C%7C&amp;sdata=PNROSaYWZTPCZYwIWApD57sicEyKZQtHC4UpCtvPmy0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42615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615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615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 (kenmerk 1121394) van Halewijnlaan 2 Voorburg voor het plaatsen van de buitenunits van de warmtepompen (legalisatie)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2615</meta:user-defined>
    <meta:user-defined meta:name="OVERHEIDop.GmbID/DC.identifier">gmb-2024-342615</meta:user-defined>
    <meta:user-defined meta:name="OVERHEIDop.versieInformatie"/>
  </office:meta>
</office:document-meta>
</file>