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straatnaam ontwikkellocatie Jeltingalaan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besluit</text:span>
          </text:p>
            <text:p text:style-name="common-al">Het college van B&amp;W heeft een voorgenomen besluit genomen om de openbare ruimte, ontwikkellocatie Jeltingalaan 75 te Buitenpost, Swaddeloane te noemen. </text:p>
            <text:p text:style-name="common-al">Vanaf 08-08-2024 tot en met 19-09-2024 ligt het besluit ter inzage. Het besluit ligt gedurende openingstijden ter inzage bij de balie van het gemeentehuis te Buitenpost. 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Tot en met 19-09-2024 kunt u uw zienswijze kenbaar maken. U kunt een brief of -mail sturen. Uw brief of e-mail moet tenmins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het bezwaar is gericht;</text:p>
              </text:list-item>
              <text:list-item text:style-override="id1-3-2-1-1-8-4">
                <text:number>4.</text:number>
                <text:p text:style-name="al">De gronden van de zienswijze.</text:p>
              </text:list-item>
            </text:list>
            <text:p text:style-name="common-al">Brief: een zienswijze stuurt u naar Burgemeester en Wethouders, postbus 2, 9285 ZV Buitenpost.</text:p>
            <text:p text:style-name="last-al">e-mail: een zienswijze per e-mail stuurt u naar <text:a xlink:href="mailto:gemeente@achtkarspelen.nl" xlink:type="simple">gemeente@achtkarspel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4260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60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29/xml/MC-DRP-OverigeWegverkeer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DCTERMS.alternative">Gemeente Achtkarspelen -  - </meta:user-defined>
    <meta:user-defined meta:name="DCTERMS.abstract">Het college van Burgemeester en Wethouders heeft een voorgenomen besluit genomen om de openbare ruimte, ontwikkellocatie Jeltingalaan 75 te Buitenpost, Swaddeloane te noemen. </meta:user-defined>
    <meta:user-defined meta:name="OVERHEIDop.verkeersbordcode">N.v.t.</meta:user-defined>
    <dc:language>nl</dc:language>
    <meta:user-defined meta:name="OVERHEIDop.locatietype/OVERHEIDop.gebiedsmarkering">Vlak</meta:user-defined>
    <meta:user-defined meta:name="DC.title">Nieuwe straatnaam ontwikkellocatie Jeltingalaan Buitenpos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2609</meta:user-defined>
    <meta:user-defined meta:name="OVERHEIDop.GmbID/DC.identifier">gmb-2024-342609</meta:user-defined>
    <meta:user-defined meta:name="OVERHEIDop.versieInformatie"/>
  </office:meta>
</office:document-meta>
</file>