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M. de Jongstraat 1, 3245RK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677 voor een omgevingsvergunning betreffende het legaliseren van eerder geplaatste bouwwerken op locatie A.M. de Jongstraat 1, 3245RK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260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677</meta:user-defined>
    <dc:language>nl</dc:language>
    <meta:user-defined meta:name="OVERHEIDop.locatietype/OVERHEIDop.gebiedsmarkering">Vlak</meta:user-defined>
    <meta:user-defined meta:name="DC.title">Kennisgeving besluit op aanvraag omgevingsvergunning A.M. de Jongstraat 1, 3245RK Sommelsd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2606</meta:user-defined>
    <meta:user-defined meta:name="OVERHEIDop.GmbID/DC.identifier">gmb-2024-342606</meta:user-defined>
    <meta:user-defined meta:name="OVERHEIDop.versieInformatie"/>
  </office:meta>
</office:document-meta>
</file>