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et treinstatio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4 een aanvraag ontvangen voor het uitbreiden van fietsparkeerplaatsen op de locatie nabij het treinstatio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60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07</meta:user-defined>
    <meta:user-defined meta:name="DCTERMS.abstract">het uitbreiden van fietsparkeerplaatsen, nabij het treinstation in Bedum (1 augustus 2024)</meta:user-defined>
    <dc:language>nl</dc:language>
    <meta:user-defined meta:name="OVERHEIDop.locatietype/OVERHEIDop.gebiedsmarkering">Vlak</meta:user-defined>
    <meta:user-defined meta:name="DC.title">Ontvangst aanvraag omgevingsvergunning, nabij het treinstation in Bed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02</meta:user-defined>
    <meta:user-defined meta:name="OVERHEIDop.GmbID/DC.identifier">gmb-2024-342602</meta:user-defined>
    <meta:user-defined meta:name="OVERHEIDop.versieInformatie"/>
  </office:meta>
</office:document-meta>
</file>