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lmystraat t.h.v. nr. 10 Oisterwijk, het restaureren van de gedenknaa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t.h.v. nr. 10 Oisterwijk, </text:span>het restaureren van de gedenknaald . Zaaknummer 1024747, ingediend op 30-07-2024; (Rijksmonumentenactiviteit met betrekking tot een gebouwd of aangelegd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5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747</meta:user-defined>
    <dc:language>nl</dc:language>
    <meta:user-defined meta:name="OVERHEIDop.locatietype/OVERHEIDop.gebiedsmarkering">Vlak</meta:user-defined>
    <meta:user-defined meta:name="DC.title">Aangevraagde omgevingsvergunning, Almystraat t.h.v. nr. 10 Oisterwijk, het restaureren van de gedenknaald</meta:user-defined>
    <meta:user-defined meta:name="DCTERMS.W3CDTF/DCTERMS.available">2024-08-07</meta:user-defined>
    <meta:user-defined meta:name="DCTERMS.W3CDTF/OVERHEIDop.jaargang">2024</meta:user-defined>
    <meta:user-defined meta:name="OVERHEIDop.publicationIssue">342596</meta:user-defined>
    <meta:user-defined meta:name="OVERHEIDop.GmbID/DC.identifier">gmb-2024-342596</meta:user-defined>
    <meta:user-defined meta:name="OVERHEIDop.versieInformatie"/>
  </office:meta>
</office:document-meta>
</file>