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oliebollen van 1 augustus 2024 tot 1 augustus 2036 in november en december, Buitenplein naast McDonald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 augustus 2024 op grond van de nieuwe "Nadere regels standplaatsen Amstelveen 2024", vastgesteld op 31 januari 2024 en bekend gemaakt op 11 april 2024, een standplaatsvergunning afgegeven voor verkoop van oliebollen van 1 augustus 2024 tot 1 augustus 2036 in november en decemeber op locatie Buitenplein naast McDonalds.</text:p>
            <text:p text:style-name="common-al">De vergunning aanvraag is geregistreerd onder zaaknummer Z2024-00003077.</text:p>
            <text:p text:style-name="common-al">U kunt het college van burgemeester en wethouders tot 16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57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077</meta:user-defined>
    <meta:user-defined meta:name="DCTERMS.abstract">Betreft:  besluit op locatie Buitenplein naast McDonalds</meta:user-defined>
    <dc:language>nl</dc:language>
    <meta:user-defined meta:name="OVERHEIDop.locatietype/OVERHEIDop.gebiedsmarkering">Punt</meta:user-defined>
    <meta:user-defined meta:name="DC.title">Vergunning toegekend voor verkoop van oliebollen van 1 augustus 2024 tot 1 augustus 2036 in november en december, Buitenplein naast McDonalds</meta:user-defined>
    <meta:user-defined meta:name="DCTERMS.W3CDTF/DCTERMS.available">2024-08-05</meta:user-defined>
    <meta:user-defined meta:name="DCTERMS.W3CDTF/OVERHEIDop.jaargang">2024</meta:user-defined>
    <meta:user-defined meta:name="OVERHEIDop.publicationIssue">342574</meta:user-defined>
    <meta:user-defined meta:name="OVERHEIDop.GmbID/DC.identifier">gmb-2024-342574</meta:user-defined>
    <meta:user-defined meta:name="OVERHEIDop.versieInformatie"/>
  </office:meta>
</office:document-meta>
</file>