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2024 - verlengen beslistermijn aanvraag omgevingsvergunning - Schelpenbolweg 38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mestbassin voor het opslaan van rundveedrijfmest</text:p>
            <text:p text:style-name="common-al">Locatie: Schelpenbolweg 38, Slootdorp</text:p>
            <text:p text:style-name="common-al">Kenmerk: Z-489532 </text:p>
            <text:p text:style-name="common-al">Datum ontvangst aanvraag: 10 juni 2024</text:p>
            <text:p text:style-name="common-al">Streefdatum: 15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256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6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6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9532</meta:user-defined>
    <dc:language>nl</dc:language>
    <meta:user-defined meta:name="OVERHEIDop.locatietype/OVERHEIDop.gebiedsmarkering">Adres</meta:user-defined>
    <meta:user-defined meta:name="DC.title">Hollands Kroon - week 31, 2024 - verlengen beslistermijn aanvraag omgevingsvergunning - Schelpenbolweg 38, Slootdorp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65</meta:user-defined>
    <meta:user-defined meta:name="OVERHEIDop.GmbID/DC.identifier">gmb-2024-342565</meta:user-defined>
    <meta:user-defined meta:name="OVERHEIDop.versieInformatie"/>
  </office:meta>
</office:document-meta>
</file>