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kerkuilvoorziening op de locatie Heimansstraat 25 te Zandvoort, ingetrokken op 1 augustus 2024, zaaknummer ODIJ-Z-24-145119</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plaatsen van een kerkuilvoorziening op de locatie Heimansstraat 25   Zandvoort. De aanvraag is op verzoek van de aanvrager op 1 augustus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6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6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plaatsen van een kerkuilvoorziening op de locatie Heimansstraat 25 te Zandvoort, ingetrokken op 1 augustus 2024, zaaknummer ODIJ-Z-24-145119</meta:user-defined>
    <meta:user-defined meta:name="DCTERMS.W3CDTF/DCTERMS.available">2024-08-05</meta:user-defined>
    <meta:user-defined meta:name="DCTERMS.W3CDTF/OVERHEIDop.jaargang">2024</meta:user-defined>
    <meta:user-defined meta:name="OVERHEIDop.publicationIssue">342564</meta:user-defined>
    <meta:user-defined meta:name="OVERHEIDop.GmbID/DC.identifier">gmb-2024-342564</meta:user-defined>
    <meta:user-defined meta:name="OVERHEIDop.versieInformatie"/>
  </office:meta>
</office:document-meta>
</file>