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Koedijk 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ontheffing verleend voor het verbranden van snoeihout op het perceel aan de Koedijk 2 in Krabbendijke, kadastraal bekend gemeente Reimerswaal, sectie P, nummer 175 en 176.</text:p>
              </text:list-item>
            </text:list>
            <text:p text:style-name="common-al">Verzenddatum besluit: 1 augustus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255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5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5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p grond van de Algemene Plaatselijke Verordening, Koedijk 2 in Krabbendijk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58</meta:user-defined>
    <meta:user-defined meta:name="OVERHEIDop.GmbID/DC.identifier">gmb-2024-342558</meta:user-defined>
    <meta:user-defined meta:name="OVERHEIDop.versieInformatie"/>
  </office:meta>
</office:document-meta>
</file>