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te Groene Kikker 27, 1422ZP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Uithoorn heeft op 1 augustus 2024 besloten om de beslistermijn voor de aanvraag Omgevingsvergunning voor Aanvraag garage zonder garagedeur op de locatie Groene Kikker 27, 1422ZP Uithoorn te verlengen voor een periode van maximaal 6 weken. De aanvraag is geregistreerd onder zaaknummer: Z2024-00001018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Het verlengen van de beslistermijn is geen besluit waartegen bezwaar of beroep ka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42554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554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554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18</meta:user-defined>
    <meta:user-defined meta:name="DCTERMS.abstract">Uithoorn besluit Z2024-00001018 Aanvraag garage zonder garagedeur</meta:user-defined>
    <dc:language>nl</dc:language>
    <meta:user-defined meta:name="OVERHEIDop.locatietype/OVERHEIDop.gebiedsmarkering">Vlak</meta:user-defined>
    <meta:user-defined meta:name="DC.title">Kennisgeving verlenging beslistermijn Omgevingsvergunning te Groene Kikker 27, 1422ZP Uithoorn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2554</meta:user-defined>
    <meta:user-defined meta:name="OVERHEIDop.GmbID/DC.identifier">gmb-2024-342554</meta:user-defined>
    <meta:user-defined meta:name="OVERHEIDop.versieInformatie"/>
  </office:meta>
</office:document-meta>
</file>