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Klaas Kloosterweg Oost 157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 juli 2024 een omgevingsvergunning verleend voor de Klaas Kloosterweg Oost 157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bouw van een tweede woning aan de Klaas Kloosterweg Oost 157. Dit plan past niet in het bestemmingsplan. Via een omgevingsvergunning kunnen wij toch meewerken aan dit bouwplan.</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de vergunning bekijken?</text:span>
          </text:p>
            <text:p text:style-name="common-al">Iedereen kan vanaf woensdag 14 augustus 2024 de vergunning en bijbehorende stukke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 Op deze website kunt u zoeken op het adres of het plannummer: NL.IMRO.0180.5132023001-VS01.</text:p>
              </text:list-item>
              <text:list-item text:style-override="id1-3-2-1-1-8-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15 augustus 2024 tot en met woensdag 25 september 2024.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de ontwerp omgevingsvergunning hebben ingediend;</text:p>
              </text:list-item>
              <text:list-item text:style-override="id1-3-2-1-1-11-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25 september 2024 beroep in? Dan kunt u de Voorzieningenrechter van de Rechtbank Overijssel vragen om een voorlopige voorziening te treffen. Als u dit uiterlijk 25 september 2024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26 september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5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as Kloosterweg Oost 157 te Staphorst</meta:user-defined>
    <meta:user-defined meta:name="DCTERMS.W3CDTF/DCTERMS.available">2024-08-13</meta:user-defined>
    <meta:user-defined meta:name="DCTERMS.W3CDTF/OVERHEIDop.jaargang">2024</meta:user-defined>
    <meta:user-defined meta:name="OVERHEIDop.publicationIssue">342548</meta:user-defined>
    <meta:user-defined meta:name="OVERHEIDop.GmbID/DC.identifier">gmb-2024-342548</meta:user-defined>
    <meta:user-defined meta:name="OVERHEIDop.versieInformatie"/>
  </office:meta>
</office:document-meta>
</file>