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wijderen van bestaande aanbouw en bouwen nieuwe aanbouw achterzijde woning, Oldemarktseweg 11,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4</text:p>
            <text:p text:style-name="common-al">
            <text:span text:style-name="nadrukvet">Locatie:</text:span> Oldemarktseweg 11, Tuk</text:p>
            <text:p text:style-name="common-al">
            <text:span text:style-name="nadrukvet">Zaakomschrijving:</text:span> het verwijderen van bestaande aanbouw en bouwen nieuwe aanbouw achterzijde woning</text:p>
            <text:p text:style-name="common-al">
            <text:span text:style-name="nadrukvet">Zaaknummer:</text:span> Z2024-000066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66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66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254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4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4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640</meta:user-defined>
    <meta:user-defined meta:name="DCTERMS.abstract">het verwijderen van bestaande aanbouw en bouwen nieuwe aanbouw achterzij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wijderen van bestaande aanbouw en bouwen nieuwe aanbouw achterzijde woning, Oldemarktseweg 11,Tuk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542</meta:user-defined>
    <meta:user-defined meta:name="OVERHEIDop.GmbID/DC.identifier">gmb-2024-342542</meta:user-defined>
    <meta:user-defined meta:name="OVERHEIDop.versieInformatie"/>
  </office:meta>
</office:document-meta>
</file>