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rie appartementen aan de Noordvliet 109, 8921 GE Leeuwarden (OV-2024-0044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rie appartementen aan de Noordvliet 109, 8921 GE Leeuwarden. Bij ons geregistreerd onder kenmerk: OV-2024-0044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8-2024. De gemeente Leeuwarden neemt daarover waarschijnlijk voor 26-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53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3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3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09</meta:user-defined>
    <dc:language>nl</dc:language>
    <meta:user-defined meta:name="OVERHEIDop.locatietype/OVERHEIDop.gebiedsmarkering">Punt</meta:user-defined>
    <meta:user-defined meta:name="DC.title">Aanvraag omgevingsvergunning voor het realiseren van drie appartementen aan de Noordvliet 109, 8921 GE Leeuwarden (OV-2024-004409)</meta:user-defined>
    <meta:user-defined meta:name="DCTERMS.W3CDTF/DCTERMS.available">2024-08-05</meta:user-defined>
    <meta:user-defined meta:name="DCTERMS.W3CDTF/OVERHEIDop.jaargang">2024</meta:user-defined>
    <meta:user-defined meta:name="OVERHEIDop.publicationIssue">342534</meta:user-defined>
    <meta:user-defined meta:name="OVERHEIDop.GmbID/DC.identifier">gmb-2024-342534</meta:user-defined>
    <meta:user-defined meta:name="OVERHEIDop.versieInformatie"/>
  </office:meta>
</office:document-meta>
</file>