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Ruyterlaan, 3941WR Doorn, Evenementenvergunning op 24 augustus 2024 van 17.00 uur tot 23.00 uur (RX2024-00001740,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Ruyterlaan, 3941WR Doorn, Evenementenvergunning op 24 augustus 2024 van 17.00 uur tot 23.00 uur. (RX2024-00001740,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5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40</meta:user-defined>
    <meta:user-defined meta:name="DCTERMS.abstract">de Ruyterlaan, 3941WR Doorn, Evenementenvergunning op 24 augustus 2024 (RX2024-00001740, 1 augustus 2024)</meta:user-defined>
    <dc:language>nl</dc:language>
    <meta:user-defined meta:name="OVERHEIDop.locatietype/OVERHEIDop.gebiedsmarkering">Lijn</meta:user-defined>
    <meta:user-defined meta:name="DC.title">Gemeente Utrechtse Heuvelrug, verleende vergunning APV/Bijzondere wetten - de Ruyterlaan, 3941WR Doorn, Evenementenvergunning op 24 augustus 2024 van 17.00 uur tot 23.00 uur (RX2024-00001740, 1 augustus 2024)</meta:user-defined>
    <meta:user-defined meta:name="DCTERMS.W3CDTF/DCTERMS.available">2024-08-05</meta:user-defined>
    <meta:user-defined meta:name="DCTERMS.W3CDTF/OVERHEIDop.jaargang">2024</meta:user-defined>
    <meta:user-defined meta:name="OVERHEIDop.publicationIssue">342532</meta:user-defined>
    <meta:user-defined meta:name="OVERHEIDop.GmbID/DC.identifier">gmb-2024-342532</meta:user-defined>
    <meta:user-defined meta:name="OVERHEIDop.versieInformatie"/>
  </office:meta>
</office:document-meta>
</file>