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Voorstraat, Eyso de Wendstraat, Ooster- en Westerdiepswal en Driepuntsbrug Tjerk Hiddes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 aan de Voorstraat, Eyso de Wendstraat, Ooster- en Westerdiepswal en Driepuntsbrug Tjerk Hiddesstraat, het organiseren van Bouwvakfeest Kollum van 21 t/m 24 augustus 2024 (besluit is verzonden op 6 augustus 2024)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252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2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2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aan de Voorstraat, Eyso de Wendstraat, Ooster- en Westerdiepswal en Driepuntsbrug Tjerk Hiddesstraat te Koll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527</meta:user-defined>
    <meta:user-defined meta:name="OVERHEIDop.GmbID/DC.identifier">gmb-2024-342527</meta:user-defined>
    <meta:user-defined meta:name="OVERHEIDop.versieInformatie"/>
  </office:meta>
</office:document-meta>
</file>