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ontainer (30/09 - 31/12), Levendaalseweg 15, 3911B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container (30/09 - 31/12), Levendaalseweg 15, 3911BD Rhenen. Aanvraagnummer: Z2024-00000212. Indieningsdatum: 1 augustus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252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Aanvraag op locatie Levendaalseweg 15, 3911BD Rhenen</meta:user-defined>
    <dc:language>nl</dc:language>
    <meta:user-defined meta:name="OVERHEIDop.locatietype/OVERHEIDop.gebiedsmarkering">Vlak</meta:user-defined>
    <meta:user-defined meta:name="DC.title">Aanvraag vergunning voor het tijdelijk plaatsen van een container (30/09 - 31/12), Levendaalseweg 15, 3911BD Rhen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24</meta:user-defined>
    <meta:user-defined meta:name="OVERHEIDop.GmbID/DC.identifier">gmb-2024-342524</meta:user-defined>
    <meta:user-defined meta:name="OVERHEIDop.versieInformatie"/>
  </office:meta>
</office:document-meta>
</file>