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luidshinder (kenmerk 1122872) Raadhuisstraat 35-47 Voorburg op 5 augustus 2024 van 19.00 uur tot 6 augustus 2024 01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ontheffing geluidshinder om de volgende werkzaamheden: aanleg van kabels en leidingen uit te kunnen voeren op 5 augustus 2024 van 19.00 uur tot 6 augustus 2024 01.00 uur</text:p>
            <text:p text:style-name="common-al">
            <text:span text:style-name="nadrukvet">Datum bekendmaking besluit: </text:span>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24365%7CUnknown%7CTWFpbGZsb3d8eyJWIjoiMC4wLjAwMDAiLCJQIjoiV2luMzIiLCJBTiI6Ik1haWwiLCJXVCI6Mn0%3D%7C0%7C%7C%7C&amp;sdata=%2BCDat7bke35OJK0nXDt0xfRx052tvE47QfTNW9QDQb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35489%7CUnknown%7CTWFpbGZsb3d8eyJWIjoiMC4wLjAwMDAiLCJQIjoiV2luMzIiLCJBTiI6Ik1haWwiLCJXVCI6Mn0%3D%7C0%7C%7C%7C&amp;sdata=llKVwpFBJw03qnjN3Ku8bD1A5jTL0EPtPYVBRUDftW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2519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51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51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ntheffing geluidshinder (kenmerk 1122872) Raadhuisstraat 35-47 Voorburg op 5 augustus 2024 van 19.00 uur tot 6 augustus 2024 01.00 uur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519</meta:user-defined>
    <meta:user-defined meta:name="OVERHEIDop.GmbID/DC.identifier">gmb-2024-342519</meta:user-defined>
    <meta:user-defined meta:name="OVERHEIDop.versieInformatie"/>
  </office:meta>
</office:document-meta>
</file>