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s-Gravenwaardsedijk 70, 6916AX Tolk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voor een omgevingsvergunning voor het realiseren van een uitbouw (legalisatie) met zaaknummer Z2024-00000750 op locatie 's-Gravenwaardsedijk 70, 6916AX Tolkame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realiseren van de aanbouw buiten de zone van 4 m.</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d op 13 sept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51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0</meta:user-defined>
    <meta:user-defined meta:name="DCTERMS.abstract">Betreft: besluit op locatie 's-Gravenwaardsedijk 70, 6916AX Tolkamer</meta:user-defined>
    <dc:language>nl</dc:language>
    <meta:user-defined meta:name="DC.title">Kennisgeving besluit op de besluit omgevingsvergunning, 's-Gravenwaardsedijk 70, 6916AX Tolkamer</meta:user-defined>
    <meta:user-defined meta:name="OVERHEIDop.datumEindeReactietermijn">2024-09-13</meta:user-defined>
    <meta:user-defined meta:name="OVERHEIDop.terinzageleggingBG">https://jeleefomgeving.nl/inzien/858633164/61f8a8c1-5006-11ef-a33a-0050560122a3</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1100</meta:user-defined>
    <meta:user-defined meta:name="OVERHEIDop.publicationIssue">342518</meta:user-defined>
    <meta:user-defined meta:name="OVERHEIDop.GmbID/DC.identifier">gmb-2024-342518</meta:user-defined>
    <meta:user-defined meta:name="OVERHEIDop.versieInformatie"/>
  </office:meta>
</office:document-meta>
</file>