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Ontheffing art. 35 Alcoholwet tijdens het evenement Goud van Oud op 17 augustus 2024 van 14:00 uur tot 23:00 uur (RX2024-00001491, 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ydeparklaan 24, 3941ZK Doorn, </text:span>Ontheffing art. 35 Alcoholwet tijdens het evenement Goud van Oud op 17 augustus 2024 van 14:00 uur tot 23:00 uur (RX2024-00001491, 1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51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1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1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491</meta:user-defined>
    <meta:user-defined meta:name="DCTERMS.abstract">Hydeparklaan 24, 3941ZK Doorn, Ontheffing art. 35 Alcoholwet tijdens het evenement Goud van Oud op 17 augustus 2024 van 14:00 uur tot 23:00 uur (RX2024-00001491, 1 augustus 2024)</meta:user-defined>
    <dc:language>nl</dc:language>
    <meta:user-defined meta:name="OVERHEIDop.locatietype/OVERHEIDop.gebiedsmarkering">Punt</meta:user-defined>
    <meta:user-defined meta:name="DC.title">Gemeente Utrechtse Heuvelrug, verleende vergunning APV/Bijzondere wetten - Hydeparklaan 24, 3941ZK Doorn, Ontheffing art. 35 Alcoholwet tijdens het evenement Goud van Oud op 17 augustus 2024 van 14:00 uur tot 23:00 uur (RX2024-00001491, 1 augustus 2024)</meta:user-defined>
    <meta:user-defined meta:name="DCTERMS.W3CDTF/DCTERMS.available">2024-08-05</meta:user-defined>
    <meta:user-defined meta:name="DCTERMS.W3CDTF/OVERHEIDop.jaargang">2024</meta:user-defined>
    <meta:user-defined meta:name="OVERHEIDop.publicationIssue">342515</meta:user-defined>
    <meta:user-defined meta:name="OVERHEIDop.GmbID/DC.identifier">gmb-2024-342515</meta:user-defined>
    <meta:user-defined meta:name="OVERHEIDop.versieInformatie"/>
  </office:meta>
</office:document-meta>
</file>