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wal 10, 3958ER Amerongen, voor het houden van een sportief fondswervend evenement op 31 augustus 2024 (RX2024-00001956, 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wal 10, 3958ER Amerongen, Melding kleinschalig evenement voor het houden van een sportief fondswervend evenement op 31 augustus 2024 (RX2024-00001956, 1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50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56</meta:user-defined>
    <meta:user-defined meta:name="DCTERMS.abstract">Burgwal 10, 3958ER Amerongen, Melding kleinschalig evenement voor het houden van een sportief fondswervend evenement op 31 augustus 2024 (RX2024-00001956, 1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wal 10, 3958ER Amerongen, voor het houden van een sportief fondswervend evenement op 31 augustus 2024 (RX2024-00001956, 1 augustus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09</meta:user-defined>
    <meta:user-defined meta:name="OVERHEIDop.GmbID/DC.identifier">gmb-2024-342509</meta:user-defined>
    <meta:user-defined meta:name="OVERHEIDop.versieInformatie"/>
  </office:meta>
</office:document-meta>
</file>