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beuk, Heeckerenlaan 10, 7531 H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eeckerenlaan 10</text:span> (0153Z2024070200013): het vellen van 1 beuk (verleend d.d. 1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250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0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0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0200013</meta:user-defined>
    <dc:language>nl</dc:language>
    <meta:user-defined meta:name="OVERHEIDop.locatietype/OVERHEIDop.gebiedsmarkering">Punt</meta:user-defined>
    <meta:user-defined meta:name="DC.title">Afhandeling beschikking het vellen van 1 beuk, Heeckerenlaan 10, 7531 HX Ensche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2502</meta:user-defined>
    <meta:user-defined meta:name="OVERHEIDop.GmbID/DC.identifier">gmb-2024-342502</meta:user-defined>
    <meta:user-defined meta:name="OVERHEIDop.versieInformatie"/>
  </office:meta>
</office:document-meta>
</file>