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gebruiken van een bedrijfsgebouw als jeugdhonk, Industrieweg 19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gebruiken van een bedrijfsgebouw als jeugdhonk op het adres Industrieweg 19 in Yersek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8 februar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42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305</meta:user-defined>
    <meta:user-defined meta:name="DCTERMS.abstract">Voor: het gebruiken van een bedrijfsgebouw als jeugdhonk . Locatie: Industrieweg 19 in Yerseke. Verzenddatum: 28 december 2023.</meta:user-defined>
    <dc:language>nl</dc:language>
    <meta:user-defined meta:name="OVERHEIDop.locatietype/OVERHEIDop.gebiedsmarkering">Punt</meta:user-defined>
    <meta:user-defined meta:name="DC.title">Verleende omgevingsvergunning voor het gebruiken van een bedrijfsgebouw als jeugdhonk, Industrieweg 19 in Yerseke</meta:user-defined>
    <meta:user-defined meta:name="DCTERMS.W3CDTF/DCTERMS.available">2024-01-02</meta:user-defined>
    <meta:user-defined meta:name="DCTERMS.W3CDTF/OVERHEIDop.jaargang">2024</meta:user-defined>
    <meta:user-defined meta:name="OVERHEIDop.publicationIssue">3425</meta:user-defined>
    <meta:user-defined meta:name="OVERHEIDop.GmbID/DC.identifier">gmb-2024-3425</meta:user-defined>
    <meta:user-defined meta:name="OVERHEIDop.versieInformatie"/>
  </office:meta>
</office:document-meta>
</file>