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77, 3956CM Leersum, Ontheffing art. 35 Alcoholwet op een geplaatst terras tijdens evenement Bloemencorso op 17 augustus 2024 van 11:00 uur tot 18:00 uur (RX2024-00001758,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ijksstraatweg 177, 3956CM Leersum</text:span>, Ontheffing art. 35 Alcoholwet op een geplaatst terras tijdens evenement Bloemencorso op 17 augustus 2024 van 11:00 uur tot 18:00 uur (RX2024-00001758,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4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758</meta:user-defined>
    <meta:user-defined meta:name="DCTERMS.abstract">Rijksstraatweg 177, 3956CM Leersum, Ontheffing art. 35 Alcoholwet op een geplaatst terras tijdens evenement Bloemencorso op 17 augustus 2024 van 11:00 uur tot 18:00 uur (RX2024-00001758, 1 augustus 2024)</meta:user-defined>
    <dc:language>nl</dc:language>
    <meta:user-defined meta:name="OVERHEIDop.locatietype/OVERHEIDop.gebiedsmarkering">Punt</meta:user-defined>
    <meta:user-defined meta:name="DC.title">Gemeente Utrechtse Heuvelrug, verleende vergunning APV/Bijzondere wetten - Rijksstraatweg 177, 3956CM Leersum, Ontheffing art. 35 Alcoholwet op een geplaatst terras tijdens evenement Bloemencorso op 17 augustus 2024 van 11:00 uur tot 18:00 uur (RX2024-00001758, 1 augustus 2024)</meta:user-defined>
    <meta:user-defined meta:name="DCTERMS.W3CDTF/DCTERMS.available">2024-08-05</meta:user-defined>
    <meta:user-defined meta:name="DCTERMS.W3CDTF/OVERHEIDop.jaargang">2024</meta:user-defined>
    <meta:user-defined meta:name="OVERHEIDop.publicationIssue">342491</meta:user-defined>
    <meta:user-defined meta:name="OVERHEIDop.GmbID/DC.identifier">gmb-2024-342491</meta:user-defined>
    <meta:user-defined meta:name="OVERHEIDop.versieInformatie"/>
  </office:meta>
</office:document-meta>
</file>