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straat, De Hof en Margaretha Turnorlaan, Amerongen, Evenementenvergunning voor 5 jaar (tot en met 2028) ten behoeve van Winterfair Amerongen. Voor het jaar 2024 vindt dit plaats op 23 november 2024 (RX2024-00001943, 1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verstraat, De Hof en Margaretha Turnorlaan, Amerongen, Evenementenvergunning voor 5 jaar (tot en met 2028) ten behoeve van Winterfair Amerongen. Voor het jaar 2024 vindt dit plaats op 23 november 2024 (RX2024-00001943, 1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48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8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8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943</meta:user-defined>
    <meta:user-defined meta:name="DCTERMS.abstract">Overstraat, De Hof en Margaretha Turnorlaan, Amerongen, Evenementenvergunning voor 5 jaar (tot en met 2028) ten behoeve van Winterfair Amerongen. Voor het jaar 2024 vindt dit plaats op 23 november 2024 (RX2024-00001943, 1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verstraat, De Hof en Margaretha Turnorlaan, Amerongen, Evenementenvergunning voor 5 jaar (tot en met 2028) ten behoeve van Winterfair Amerongen. Voor het jaar 2024 vindt dit plaats op 23 november 2024 (RX2024-00001943, 1 augustus 2024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85</meta:user-defined>
    <meta:user-defined meta:name="OVERHEIDop.GmbID/DC.identifier">gmb-2024-342485</meta:user-defined>
    <meta:user-defined meta:name="OVERHEIDop.versieInformatie"/>
  </office:meta>
</office:document-meta>
</file>