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ydeparklaan 10, 3941ZJ Doorn, Aanvraagformulier geluidsontheffing tijdens bruiloft op 31 augustus 2024 van 16.00 uur tot 20.00 uur. (RX2024-00001759,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ydeparklaan 10, 3941ZJ Doorn, Aanvraagformulier geluidsontheffing tijdens bruiloft op 31 augustus 2024 van 16.00 uur tot 20.00 uur. (RX2024-00001759,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48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8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759</meta:user-defined>
    <meta:user-defined meta:name="DCTERMS.abstract">Hydeparklaan 10, 3941ZJ Doorn, Aanvraagformulier geluidsontheffing tijdens bruiloft op 31 augustus 2024 van 16.00 uur tot 20.00 uur. (RX2024-00001759, 1 augustus 2024)</meta:user-defined>
    <dc:language>nl</dc:language>
    <meta:user-defined meta:name="OVERHEIDop.locatietype/OVERHEIDop.gebiedsmarkering">Punt</meta:user-defined>
    <meta:user-defined meta:name="DC.title">Gemeente Utrechtse Heuvelrug, verleende ontheffing APV/Bijzondere wetten - Hydeparklaan 10, 3941ZJ Doorn, Aanvraagformulier geluidsontheffing tijdens bruiloft op 31 augustus 2024 van 16.00 uur tot 20.00 uur. (RX2024-00001759, 1 augustus 2024)</meta:user-defined>
    <meta:user-defined meta:name="DCTERMS.W3CDTF/DCTERMS.available">2024-08-05</meta:user-defined>
    <meta:user-defined meta:name="DCTERMS.W3CDTF/OVERHEIDop.jaargang">2024</meta:user-defined>
    <meta:user-defined meta:name="OVERHEIDop.publicationIssue">342482</meta:user-defined>
    <meta:user-defined meta:name="OVERHEIDop.GmbID/DC.identifier">gmb-2024-342482</meta:user-defined>
    <meta:user-defined meta:name="OVERHEIDop.versieInformatie"/>
  </office:meta>
</office:document-meta>
</file>