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ntheffing APV/Bijzondere wetten - Broekweg 1, 3941ZH Doorn, Ontheffing geluid huwelijksfeest Broekweg 1, Doorn op 10 mei 2025 van 21.00 uur tot 01.00 uur. (RX2024-00001674, 1 augustus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ntheffing op grond van de APV/Bijzondere wetten hebben verleend:</text:p>
            <text:p text:style-name="common-al">Broekweg 1, 3941ZH Doorn, Ontheffing geluid huwelijksfeest Broekweg 1, Doorn op 10 mei 2025 van 21.00 uur tot 01.00 uur. (RX2024-00001674, 1 augustus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42476</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476</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476</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4-00001674</meta:user-defined>
    <meta:user-defined meta:name="DCTERMS.abstract">Broekweg 1, 3941ZH Doorn, Ontheffing geluid huwelijksfeest Broekweg 1, Doorn op 10 mei 2025 van 21.00 uur tot 01.00 uur. (RX2024-00001674, 1 augustus 2024)</meta:user-defined>
    <dc:language>nl</dc:language>
    <meta:user-defined meta:name="OVERHEIDop.locatietype/OVERHEIDop.gebiedsmarkering">Punt</meta:user-defined>
    <meta:user-defined meta:name="DC.title">Gemeente Utrechtse Heuvelrug, verleende ontheffing APV/Bijzondere wetten - Broekweg 1, 3941ZH Doorn, Ontheffing geluid huwelijksfeest Broekweg 1, Doorn op 10 mei 2025 van 21.00 uur tot 01.00 uur. (RX2024-00001674, 1 augustus 2024)</meta:user-defined>
    <meta:user-defined meta:name="DCTERMS.W3CDTF/DCTERMS.available">2024-08-05</meta:user-defined>
    <meta:user-defined meta:name="DCTERMS.W3CDTF/OVERHEIDop.jaargang">2024</meta:user-defined>
    <meta:user-defined meta:name="OVERHEIDop.publicationIssue">342476</meta:user-defined>
    <meta:user-defined meta:name="OVERHEIDop.GmbID/DC.identifier">gmb-2024-342476</meta:user-defined>
    <meta:user-defined meta:name="OVERHEIDop.versieInformatie"/>
  </office:meta>
</office:document-meta>
</file>