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VERHUUR VAN GROND AAN DE HERTSENBERGWEG/HERTSENBERGPAD EN NILANDSWEG TE ZWOL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
              <text:span text:style-name="nadrukondlijn">Objectinformatie </text:span>
            </text:span>
          </text:p>
            <text:p text:style-name="al">
            <text:span text:style-name="nadrukcur">Adres:</text:span>
            <text:span text:style-name="nadrukcur">Grond nabij Hertsenbergweg 1</text:span>
          </text:p>
            <text:p text:style-name="al">
            <text:span text:style-name="nadrukcur">Kadastrale percelen:</text:span>
            <text:span text:style-name="nadrukcur">Gemeente Zwolle, sectie N, nummers 5098 (gedeeltelijk), 4189 gedeeltelijk en 4190 gedeeltelijk</text:span>
          </text:p>
            <text:p text:style-name="al">
            <text:span text:style-name="nadrukcur"> Perceelgrootte (huidig):Circa 60.349 m2</text:span>
          </text:p>
            <text:p text:style-name="al"/>
            <text:p text:style-name="al">
            <text:span text:style-name="nadrukcur">
              <text:span text:style-name="nadrukondlijn">Voornemen tot aangaan huurovereenkomst </text:span>
            </text:span>
          </text:p>
            <text:p text:style-name="al"> De Gemeente Zwolle is voornemens een huurovereenkomst aan te gaan voor de verhuur van bovengenoemde percelen met Voedselbos Zwolle.</text:p>
            <text:p text:style-name="al"/>
            <text:p text:style-name="al">
            <text:span text:style-name="nadrukvet"/>
          </text:p>
            <text:p text:style-name="al">
            <text:span text:style-name="nadrukcur">
              <text:span text:style-name="nadrukondlijn">Huurder is de enige serieuze gegadigde</text:span>
            </text:span>
          </text:p>
            <text:p text:style-name="al">In 2019 is bij de gemeente een verzoek van Voedselbos Zwolle binnen gekomen om op deze gronden een voedselbos te willen realiseren. Een voedselbos is een agrarische onderneming in de vorm van Stadslandbouw. Dat wil zeggen: lokaal geproduceerd voedsel wordt lokaal afgezet. Voor deze percelen op locatie Spoolde is gekozen voor de vorm van een voedselbos als specifieke vorm van stadslandbouw. In dit landschap wordt rekening gehouden met de zichtlijnen en wensen van de buurtschap zover dit waarde versterkend werkt voor mens, natuur en bedrijf. </text:p>
            <text:p text:style-name="al">Degemeente sindsdien in gesprek is met deze initiatiefnemer hierover en dat op verzoek van de gemeente door het Voedselbos Zwolle onderzoek is gedaan naar het draagvlak voor de realisatie van het initiatief in de omgeving/buurtbewoners De initiatiefnemers en hun concept worden gedragen en gesteund door de gemeenschap en specifiek de buurtschap Spoolde. Het initiatief heeft een meervoudige waarde voor de mens, maatschappij en natuur. Daarnaast is een voedselbos binnen de locatie Spoolde opgenomen in de omgevingsvisie, waarbij een voedselbos een bijdrage levert aan de diverse agenda’s/ambities van gemeente Zwolle. Zoals klimaatbestendigheid, gezondheid, circulariteit </text:p>
            <text:p text:style-name="al">Gelet op het voorgaande is de gemeente van oordeel dat er op grond van objectieve, redelijke en toetsbare criteria slechts één serieuze gegadigde in aanmerking komt voor het aangaan van de huurovereenkomst voor de locatie aan de Hertsenbergweg/Hertsenbergpad/Nilandsweg, t.b.v. de realisatie van een voedselbo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F.Heessels@zwolle.nl" xlink:type="simple">F.Heessels@zwolle.nl</text:a> en secretariaat.zwvg@zwolle.nl</text:p>
            <text:p text:style-name="al">De gemeente Zwolle en Huurder zouden onredelijk worden benadeeld indien pas na deze (duidelijk kenbaar gemaakte) termijn alsnog tegen het voornemen respectievelijk het aangaan van de overeenkomst(en) zou worden opgekomen.</text:p>
            <text:p text:style-name="al"> 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WC.van.Hattum@zwolle.nl.</text:p>
            <text:p text:style-name="al">
            <text:span text:style-name="nadrukvet">–</text:span>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4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OORNEMEN TOT VERHUUR VAN GROND AAN DE HERTSENBERGWEG/HERTSENBERGPAD EN NILANDSWEG TE ZWOLLE</meta:user-defined>
    <meta:user-defined meta:name="DCTERMS.W3CDTF/DCTERMS.available">2024-08-05</meta:user-defined>
    <meta:user-defined meta:name="DCTERMS.W3CDTF/OVERHEIDop.jaargang">2024</meta:user-defined>
    <meta:user-defined meta:name="OVERHEIDop.publicationIssue">342474</meta:user-defined>
    <meta:user-defined meta:name="OVERHEIDop.GmbID/DC.identifier">gmb-2024-342474</meta:user-defined>
    <meta:user-defined meta:name="OVERHEIDop.versieInformatie"/>
  </office:meta>
</office:document-meta>
</file>