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encomplex Dokmeesters op de locatie Parallelweg en Esdoornlaan 0   Alblasserdam zaaknummer Z-23-4291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appartementencomplex Dokmeesters op de locatie Parallelweg en Esdoornlaan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24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ppartementencomplex Dokmeesters op de locatie Parallelweg en Esdoornlaan 0   Alblasserdam zaaknummer Z-23-429120</meta:user-defined>
    <meta:user-defined meta:name="DCTERMS.W3CDTF/DCTERMS.available">2024-01-22</meta:user-defined>
    <meta:user-defined meta:name="DCTERMS.W3CDTF/OVERHEIDop.jaargang">2024</meta:user-defined>
    <meta:user-defined meta:name="OVERHEIDop.publicationIssue">34246</meta:user-defined>
    <meta:user-defined meta:name="OVERHEIDop.GmbID/DC.identifier">gmb-2024-34246</meta:user-defined>
    <meta:user-defined meta:name="OVERHEIDop.versieInformatie"/>
  </office:meta>
</office:document-meta>
</file>