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dwijkhof 69 1106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met dakterras aan de achterkant van de woning </text:p>
            <text:p text:style-name="common-al">Zaakadres: Randwijkhof 69 1106JZ Amsterdam</text:p>
            <text:p text:style-name="common-al">Datum ontvangst: 18-07-2024</text:p>
            <text:p text:style-name="common-al">Zaaknummer: Z2024-020303</text:p>
            <text:p text:style-name="common-al">DSO-nummer: 20240718013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5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5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5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303</meta:user-defined>
    <meta:user-defined meta:name="DCTERMS.abstract">het realiseren van een uitbouw met dakterras aan de achterkant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ndwijkhof 69 1106JZ Amsterda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459</meta:user-defined>
    <meta:user-defined meta:name="OVERHEIDop.GmbID/DC.identifier">gmb-2024-342459</meta:user-defined>
    <meta:user-defined meta:name="OVERHEIDop.versieInformatie"/>
  </office:meta>
</office:document-meta>
</file>