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alsa Shop Eindhoven Markt B.V., Markt 37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2837 </text:p>
            <text:p text:style-name="common-al"> Omschrijving: horecabedrijf Salsa Shop Eindhoven Markt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kt 37 5611EC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45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5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5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837</meta:user-defined>
    <meta:user-defined meta:name="DCTERMS.abstract">horecabedrijf Salsa Shop Eindhoven Markt B.V.</meta:user-defined>
    <dc:language>nl</dc:language>
    <meta:user-defined meta:name="OVERHEIDop.locatietype/OVERHEIDop.gebiedsmarkering">Punt</meta:user-defined>
    <meta:user-defined meta:name="DC.title">Verlenging termijn: horecabedrijf Salsa Shop Eindhoven Markt B.V., Markt 37 5611EC Eindhov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453</meta:user-defined>
    <meta:user-defined meta:name="OVERHEIDop.GmbID/DC.identifier">gmb-2024-342453</meta:user-defined>
    <meta:user-defined meta:name="OVERHEIDop.versieInformatie"/>
  </office:meta>
</office:document-meta>
</file>