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lmakerij 10, 9932GL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4 heeft de gemeente Eemsdelta een aanvraag ontvangen voor het verbreden van de oprit op de locatie Stelmakerij 10, 9932GL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245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5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5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344</meta:user-defined>
    <meta:user-defined meta:name="DCTERMS.abstract">30 juli 2024 voor het verbreden van de oprit op de locatie Stelmakerij 10, 9932GL Delfzijl.</meta:user-defined>
    <dc:language>nl</dc:language>
    <meta:user-defined meta:name="OVERHEIDop.locatietype/OVERHEIDop.gebiedsmarkering">Punt</meta:user-defined>
    <meta:user-defined meta:name="DC.title">Kennisgeving ontvangst aanvraag omgevingsvergunning Stelmakerij 10, 9932GL Delfzij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2452</meta:user-defined>
    <meta:user-defined meta:name="OVERHEIDop.GmbID/DC.identifier">gmb-2024-342452</meta:user-defined>
    <meta:user-defined meta:name="OVERHEIDop.versieInformatie"/>
  </office:meta>
</office:document-meta>
</file>