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Willinge Prinsstraat 24, 8421P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met zaaknummer Z2024-00003303 voor een Evenementenvergunning op de locatie Willinge Prinsstraat 24, 8421PE Oldeberkoop. De vergunning is verleend. Het besluit betreft:</text:p>
            <text:p text:style-name="common-al">organisatie Klokkenstoel-wandeltocht 28-12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sept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sept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245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5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5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3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Willinge Prinsstraat 24, 8421PE Oldeberkoop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50</meta:user-defined>
    <meta:user-defined meta:name="OVERHEIDop.GmbID/DC.identifier">gmb-2024-342450</meta:user-defined>
    <meta:user-defined meta:name="OVERHEIDop.versieInformatie"/>
  </office:meta>
</office:document-meta>
</file>