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uitenplans (BOPA) Van Diemenstraat 58, 7535 AN Enschede, Van Diemen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Van Diemenstraat 58, 7535 AN Enschede, Van Diemenstraat 58</text:span>
            <text:span text:style-name="nadrukvet">,</text:span> (0153Z2024061700049): 01-08-het verb. van een woonhuis en plaatsen van een dakkapel aan de achterzijde (ingediend d.d. 13-06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244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4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44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4061700049</meta:user-defined>
    <dc:language>nl</dc:language>
    <meta:user-defined meta:name="DC.title">Besluit omgevingsvergunning buitenplans (BOPA) Van Diemenstraat 58, 7535 AN Enschede, Van Diemenstraat 58</meta:user-defined>
    <meta:user-defined meta:name="OVERHEIDop.locatietype/OVERHEIDop.gebiedsmarkering">GeometrieRef</meta:user-defined>
    <meta:user-defined meta:name="DCTERMS.W3CDTF/DCTERMS.available">2024-08-14</meta:user-defined>
    <meta:user-defined meta:name="DCTERMS.W3CDTF/OVERHEIDop.jaargang">2024</meta:user-defined>
    <meta:user-defined meta:name="OVERHEIDop.externeBijlage">afwijkvergunning|exb-2024-31094</meta:user-defined>
    <meta:user-defined meta:name="OVERHEIDop.publicationIssue">342449</meta:user-defined>
    <meta:user-defined meta:name="OVERHEIDop.GmbID/DC.identifier">gmb-2024-342449</meta:user-defined>
    <meta:user-defined meta:name="OVERHEIDop.versieInformatie"/>
  </office:meta>
</office:document-meta>
</file>