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legaliseren van de vernieuwde kozijnen aan Wilhelminapark 52-5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 bouwwerken</text:p>
              </text:list-item>
            </text:list>
            <text:p text:style-name="common-al">De gemeente Breda heeft op 01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5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44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85</meta:user-defined>
    <meta:user-defined meta:name="DCTERMS.abstract">het legaliseren van de vernieuw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legaliseren van de vernieuwde kozijnen aan Wilhelminapark 52-52A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48</meta:user-defined>
    <meta:user-defined meta:name="OVERHEIDop.GmbID/DC.identifier">gmb-2024-342448</meta:user-defined>
    <meta:user-defined meta:name="OVERHEIDop.versieInformatie"/>
  </office:meta>
</office:document-meta>
</file>