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in-/uitrit m te parkeren in voortuin, Beukenlaan 20, 1815 E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ukenlaan 20, 1815 EA Alkmaar<text:span text:style-name="nadrukvet">; </text:span>het realiseren van een in-/uitrit m te parkeren in voortuin</text:p>
            <text:p text:style-name="common-al">
            
          </text:p>
            <text:p text:style-name="common-al">Datum ontvangst: 01-08-2024</text:p>
            <text:p text:style-name="common-al">Zaaknummer: 00007683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44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4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4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768316</meta:user-defined>
    <dc:language>nl</dc:language>
    <meta:user-defined meta:name="OVERHEIDop.locatietype/OVERHEIDop.gebiedsmarkering">Punt</meta:user-defined>
    <meta:user-defined meta:name="DC.title">Omgevingsvergunning aangevraagd: het realiseren van een in-/uitrit m te parkeren in voortuin, Beukenlaan 20, 1815 EA Alkmaar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445</meta:user-defined>
    <meta:user-defined meta:name="OVERHEIDop.GmbID/DC.identifier">gmb-2024-342445</meta:user-defined>
    <meta:user-defined meta:name="OVERHEIDop.versieInformatie"/>
  </office:meta>
</office:document-meta>
</file>