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4983) Populierendreef Voorburg ter hoogte van nummer 760 en 7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gediend voor het organiseren van een evenement buurtfeest op 29 september 2024 van 16.00 tot 21.00 uur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</text:span> 29 juli 2024 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44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24983) Populierendreef Voorburg ter hoogte van nummer 760 en 766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42</meta:user-defined>
    <meta:user-defined meta:name="OVERHEIDop.GmbID/DC.identifier">gmb-2024-342442</meta:user-defined>
    <meta:user-defined meta:name="OVERHEIDop.versieInformatie"/>
  </office:meta>
</office:document-meta>
</file>