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AAN DE VLIERTSTRAAT HOEK MET SECR. VAN ROOIJSTRAAT TE VUGH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Het college van burgemeester en wethouders van de gemeente Vught neemt een verkeersbesluit voor het opheffen van een gereserveerde gehandicaptenparkeerplaats. In het verleden is een gereserveerde gehandicaptenparkeerplaats aangelegd aan de Vliertstraat te Vught.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 </text:p>
          </text:section>
          <text:section text:name="ondertekening_id1-3-2-3-2">
            <text:p><text:span text:style-name="functie">Overwegingen ten aanzien van het besluit </text:span></text:p>
          </text:section>
          <text:section text:name="ondertekening_id1-3-2-3-3">
            <text:p><text:span text:style-name="functie">- dat belanghebbende is verhuisd; </text:span></text:p>
          </text:section>
          <text:section text:name="ondertekening_id1-3-2-3-4">
            <text:p><text:span text:style-name="functie">- dat er geen reden is de gereserveerde parkeerplaats in stand te houden;</text:span></text:p>
          </text:section>
          <text:section text:name="ondertekening_id1-3-2-3-5">
            <text:p><text:span text:style-name="functie"> - dat door het verwijderen van het verkeersbord en bijbehorende onderbord de parkeerplaats weer kan worden gebruikt door andere bestuurders; </text:span></text:p>
          </text:section>
          <text:section text:name="ondertekening_id1-3-2-3-6">
            <text:p><text:span text:style-name="functie">- dat de straat in eigendom, beheer en onderhoud is bij de gemeente Vught; </text:span></text:p>
          </text:section>
          <text:section text:name="ondertekening_id1-3-2-3-7">
            <text:p><text:span text:style-name="functie">Wettelijke grondslag </text:span></text:p>
          </text:section>
          <text:section text:name="ondertekening_id1-3-2-3-8">
            <text:p><text:span text:style-name="functie">Het besluit is gebaseerd op: </text:span></text:p>
          </text:section>
          <text:section text:name="ondertekening_id1-3-2-3-9">
            <text:p><text:span text:style-name="functie">- de Wegenverkeerswet 1994 (WVW 1994); </text:span></text:p>
          </text:section>
          <text:section text:name="ondertekening_id1-3-2-3-10">
            <text:p><text:span text:style-name="functie">- het Reglement verkeersregels en verkeerstekens 1990 (RVV 1990); </text:span></text:p>
          </text:section>
          <text:section text:name="ondertekening_id1-3-2-3-11">
            <text:p><text:span text:style-name="functie">- het Besluit administratieve bepalingen inzake het wegverkeer (BABW); Bevoegdheid </text:span></text:p>
          </text:section>
          <text:section text:name="ondertekening_id1-3-2-3-12">
            <text:p><text:span text:style-name="functie">- dat burgemeester en wethouders van de gemeente Vught, overeenkomstig artikel 18, lid 1 onder d van de WVW 1994, het bevoegd gezag zijn voor het nemen van beslissen op verzoeken tot instelling van of opheffing van een gehandicaptenparkeerplaats en dat deze bevoegdheid op grond van het mandaatbesluit van 23-04-2022-zoals omschreven in het mandaatregister Vught hebben gemandateerd aan de afdelingssecretaresse; </text:span></text:p>
          </text:section>
          <text:section text:name="ondertekening_id1-3-2-3-13">
            <text:p><text:span text:style-name="functie">Gelet op de bepalingen in de WVW 1994, het Reglement Verkeersregels en Verkeerstekens 1990 (RVV 1990), het Besluit Administratieve Bepalingen inzake het Wegverkeer (BABW) en de uitvoeringsvoorschriften van het BABW: </text:span></text:p>
          </text:section>
          <text:section text:name="ondertekening_id1-3-2-3-14">
            <text:p><text:span text:style-name="functie">Besluit</text:span></text:p>
          </text:section>
          <text:section text:name="ondertekening_id1-3-2-3-15">
            <text:p><text:span text:style-name="functie">Om de gereserveerde gehandicaptenparkeerplaats aan de Vliertstraat hoek met Secr. Van Rooijstraat te Vught op te heffen en hiertoe het betreffende verkeersbord E06 en onderbord met kenteken te verwijderen en de paal en tegel met gehandicaptenlogo te verwijderen. Om dit besluit gedurende een periode van 6 weken, conform de Awb-procedure, ingaande vanaf publicatie in het Klaverblad, ter inzage te leggen en bij de balie van het gemeentehuis van Vught.  Mededelingen 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 uw naam en adres;• de datum• het kenmerk van ons besluit;• waarom u het niet eens bent met ons besluit;• uw handtekening.U moet dit bezwaarschrift hebben ingediend binnen zes weken na de dag van publicatie van dit besluit. U kunt ook bezwaar maken via ons formulier op www.vught.nl/bezwaarschrift. Vught, 25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24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VERKEERSBESLUIT OPHEFFEN VAN EEN GERESERVEERDE GEHANDICAPTENPARKEERPLAATS AAN DE VLIERTSTRAAT HOEK MET SECR. VAN ROOIJSTRAAT TE VUGHT</meta:user-defined>
    <meta:user-defined meta:name="DCTERMS.W3CDTF/DCTERMS.available">2024-01-25</meta:user-defined>
    <meta:user-defined meta:name="DCTERMS.W3CDTF/OVERHEIDop.jaargang">2024</meta:user-defined>
    <meta:user-defined meta:name="OVERHEIDop.publicationIssue">34244</meta:user-defined>
    <meta:user-defined meta:name="OVERHEIDop.GmbID/DC.identifier">gmb-2024-34244</meta:user-defined>
    <meta:user-defined meta:name="OVERHEIDop.versieInformatie"/>
  </office:meta>
</office:document-meta>
</file>