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procedure termijnverlenging Omgevingsvergunning voor het plaatsen van een dakopbouw, Emmastraat 10 2712CX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 2024-081571</text:p>
            <text:p text:style-name="common-al">Het product: Omgevingsvergunning</text:p>
            <text:p text:style-name="common-al">De omschrijving van de zaak: het plaatsen van een dakopbouw</text:p>
            <text:p text:style-name="common-al">De ontvangstdatum van de zaak: 24-05-2024</text:p>
            <text:p text:style-name="common-al">De globale locatie: Emmastraat 10 2712CX Zoetermeer</text:p>
            <text:p text:style-name="common-al">
            <text:span text:style-name="nadrukvet">Besluitgegevens</text:span>
          </text:p>
            <text:p text:style-name="common-al">De besluitdatum: 10-07-2024</text:p>
            <text:p text:style-name="last-al">De besluitstatus: Actue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42438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438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438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4-081571</meta:user-defined>
    <meta:user-defined meta:name="DCTERMS.abstract">het plaatsen van een dakop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procedure termijnverlenging Omgevingsvergunning voor het plaatsen van een dakopbouw, Emmastraat 10 2712CX Zoetermeer</meta:user-defined>
    <meta:user-defined meta:name="DCTERMS.W3CDTF/DCTERMS.available">2024-08-05</meta:user-defined>
    <meta:user-defined meta:name="DCTERMS.W3CDTF/OVERHEIDop.jaargang">2024</meta:user-defined>
    <meta:user-defined meta:name="OVERHEIDop.externeBijlage">GEDEELD_202407_GFO_ZAKEN_123508_OW06_beschikkin...|exb-2024-31093</meta:user-defined>
    <meta:user-defined meta:name="OVERHEIDop.publicationIssue">342438</meta:user-defined>
    <meta:user-defined meta:name="OVERHEIDop.GmbID/DC.identifier">gmb-2024-342438</meta:user-defined>
    <meta:user-defined meta:name="OVERHEIDop.versieInformatie"/>
  </office:meta>
</office:document-meta>
</file>