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19476447i286284d1-847b-4b20-a043-567e42c6a4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rigantijnkade 4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rigantijnkade 45 (parkeervaknummers 127617486387 en 12761848638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18.3mm" svg:height="86.7mm"><draw:image xlink:href="Pictures/Afbeelding919476447i286284d1-847b-4b20-a043-567e42c6a401.png" xlink:type="simple"/></draw:frame></text:p>
            </text:section></draw:text-box></draw:frame>
          </text:p>
            <text:p text:style-name="common-al">Amsterdam, 7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43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3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3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rigantijnkade 45 aanleg elektrische oplaadplaats - Brigantijnkade 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igantijnkade 45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Brigantijnkade 45 aanleg elektrische oplaadplaats</meta:user-defined>
    <meta:user-defined meta:name="DCTERMS.W3CDTF/DCTERMS.available">2024-08-09</meta:user-defined>
    <meta:user-defined meta:name="DCTERMS.W3CDTF/OVERHEIDop.jaargang">2024</meta:user-defined>
    <meta:user-defined meta:name="OVERHEIDop.publicationIssue">342437</meta:user-defined>
    <meta:user-defined meta:name="OVERHEIDop.GmbID/DC.identifier">gmb-2024-342437</meta:user-defined>
    <meta:user-defined meta:name="OVERHEIDop.versieInformatie"/>
  </office:meta>
</office:document-meta>
</file>