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raadslid gemeente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Gemert-Bakel maakt ingevolge artikel W 7 van de Kieswet bekend, dat bij besluit van 17 juni 2024</text:p>
            <text:p text:style-name="common-al">de heer H.J.M. de Haas, wonende te Gemert</text:p>
            <text:p text:style-name="common-al">is benoemd verklaard tot tijdelijk lid van de gemeenteraad van Gemert-Bakel. </text:p>
            <text:p text:style-name="last-al">Het betreft de benoeming in de vacature die is ontstaan door ontslag nemen van de mevrouw M.W.H.P. Verkuijlen, wonende te De Mort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mert, 17 juni 2024 </text:span></text:p>
          </text:section>
          <text:section text:name="ondertekening_id1-3-2-2-2">
            <text:p><text:span text:style-name="functie">De voorzitter voornoemd, </text:span></text:p>
          </text:section>
          <text:section text:name="ondertekening_id1-3-2-2-3"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43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benoeming raadslid gemeente Gemert-Bake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435</meta:user-defined>
    <meta:user-defined meta:name="OVERHEIDop.GmbID/DC.identifier">gmb-2024-342435</meta:user-defined>
    <meta:user-defined meta:name="OVERHEIDop.versieInformatie"/>
  </office:meta>
</office:document-meta>
</file>