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nakker 11, 3762BS Soest, uitbreiden van het verpleeg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4 een besluit genomen op de aanvraag met zaaknummer 699780 voor een omgevingsvergunning voor het uitbreiden van het verpleeghuis op locatie Graanakker 11, 3762BS Soest. De vergunning is toegekend en is verzonden op 01-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43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9780</meta:user-defined>
    <meta:user-defined meta:name="DCTERMS.abstract">uitbreiden van het verpleeghuis</meta:user-defined>
    <dc:language>nl</dc:language>
    <meta:user-defined meta:name="OVERHEIDop.locatietype/OVERHEIDop.gebiedsmarkering">Punt</meta:user-defined>
    <meta:user-defined meta:name="DC.title">Verleende omgevingsvergunning, Graanakker 11, 3762BS Soest, uitbreiden van het verpleeghuis</meta:user-defined>
    <meta:user-defined meta:name="DCTERMS.W3CDTF/DCTERMS.available">2024-08-05</meta:user-defined>
    <meta:user-defined meta:name="DCTERMS.W3CDTF/OVERHEIDop.jaargang">2024</meta:user-defined>
    <meta:user-defined meta:name="OVERHEIDop.publicationIssue">342432</meta:user-defined>
    <meta:user-defined meta:name="OVERHEIDop.GmbID/DC.identifier">gmb-2024-342432</meta:user-defined>
    <meta:user-defined meta:name="OVERHEIDop.versieInformatie"/>
  </office:meta>
</office:document-meta>
</file>