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eteinde 10 te Broek in Waterland, DSO nummer 2024072800087, zaaknummer ODIJ-Z-24-1464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graven in bodem met een kwaliteit boven de interventiewaarde bodemkwaliteit op de locatie Leeteinde 10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243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eeteinde 10 te Broek in Waterland, DSO nummer 2024072800087, zaaknummer ODIJ-Z-24-146441</meta:user-defined>
    <meta:user-defined meta:name="DCTERMS.W3CDTF/DCTERMS.available">2024-08-05</meta:user-defined>
    <meta:user-defined meta:name="DCTERMS.W3CDTF/OVERHEIDop.jaargang">2024</meta:user-defined>
    <meta:user-defined meta:name="OVERHEIDop.publicationIssue">342430</meta:user-defined>
    <meta:user-defined meta:name="OVERHEIDop.GmbID/DC.identifier">gmb-2024-342430</meta:user-defined>
    <meta:user-defined meta:name="OVERHEIDop.versieInformatie"/>
  </office:meta>
</office:document-meta>
</file>