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Nieuwjaarsduik Almere Haven van 1 januari 2025 t/m 1 januari 2025 - Surfstrand Haven 1, Surfstrand Almere 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1526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2 april 2024</text:p>
            <text:p text:style-name="common-al">
            <text:span text:style-name="nadrukvet">Omschrijving:</text:span> Nieuwjaarsduik Almere Haven van 1 januari 2025 t/m 1 januari 2025</text:p>
            <text:p text:style-name="common-al">
            <text:span text:style-name="nadrukvet">Locatie:</text:span> Surfstrand Haven 1, Surfstrand Almere Haven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 augustus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42424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424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424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lmere - verlenen - aanvraag evenementenvergunning - Nieuwjaarsduik Almere Haven van 1 januari 2025 t/m 1 januari 2025 - Surfstrand Haven 1, Surfstrand Almere Haven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2424</meta:user-defined>
    <meta:user-defined meta:name="OVERHEIDop.GmbID/DC.identifier">gmb-2024-342424</meta:user-defined>
    <meta:user-defined meta:name="OVERHEIDop.versieInformatie"/>
  </office:meta>
</office:document-meta>
</file>