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3-04685 - Anton Ebbenhof 80 te Tilburg - verzonden 18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maandag 22 januari 2024 gedurende zes weken ter inzage. De aanvraag, de ontwerpbeschikking en de bijbehorende stukken zijn in te zien op <text:a xlink:href="http://www.jeleefomgeving.nl" xlink:type="simple">www.jeleefomgeving.nl</text:a> via de link ‘bekijk document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3-04685 - Anton Ebbenhof 80 te Tilburg - verzonden 18 januari 2024</meta:user-defined>
    <meta:user-defined meta:name="DCTERMS.W3CDTF/DCTERMS.available">2024-01-22</meta:user-defined>
    <meta:user-defined meta:name="DCTERMS.W3CDTF/OVERHEIDop.jaargang">2024</meta:user-defined>
    <meta:user-defined meta:name="OVERHEIDop.publicationIssue">34242</meta:user-defined>
    <meta:user-defined meta:name="OVERHEIDop.GmbID/DC.identifier">gmb-2024-34242</meta:user-defined>
    <meta:user-defined meta:name="OVERHEIDop.versieInformatie"/>
  </office:meta>
</office:document-meta>
</file>