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4119505i6a1b8a1d-d3c9-4d13-be53-9fb108a244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kassarstraat 14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kassarstraat 143 (parkeervaknummers 124714486330 en 12472048632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6mm" svg:height="81.5mm"><draw:image xlink:href="Pictures/Afbeelding1444119505i6a1b8a1d-d3c9-4d13-be53-9fb108a24434.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1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akassarstraat 143 aanleg elektrische oplaadplaats - Makassarstraat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kassarstraat 143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Makassarstraat 143 aanleg elektrische oplaadplaats</meta:user-defined>
    <meta:user-defined meta:name="DCTERMS.W3CDTF/DCTERMS.available">2024-08-09</meta:user-defined>
    <meta:user-defined meta:name="DCTERMS.W3CDTF/OVERHEIDop.jaargang">2024</meta:user-defined>
    <meta:user-defined meta:name="OVERHEIDop.publicationIssue">342418</meta:user-defined>
    <meta:user-defined meta:name="OVERHEIDop.GmbID/DC.identifier">gmb-2024-342418</meta:user-defined>
    <meta:user-defined meta:name="OVERHEIDop.versieInformatie"/>
  </office:meta>
</office:document-meta>
</file>