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ransportbedrijf J.L. Mijnders 2040530</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13 december 2023 een aanvraag op grond van de Wet algemene bepalingen omgevingsrecht (Wabo) ontvangen van Oostkracht10 B.V., namens Transportbedrijf J.L. Mijnders voor de inrichting aan de Ruijgenhil 11, 3248 BR Melissant.</text:p>
            <text:p text:style-name="common-al">Het betreft een inrichting voor tijdelijke opslag en transport van (gevaarlijke) goederen.</text:p>
            <text:p text:style-name="common-al">De aanvraag betreft een parkeerplaats en de uitbreiding van het aantal te parkeren vervoerseenheden met gevaarlijke stoffen, namelijk van 3 naar maximaal 22. De overige bestaande activiteiten blijven ongewijzigd.</text:p>
            <text:p text:style-name="common-al">Burgemeester en wethouders van de gemeente Goeree-Overflakkee maken bekend dat zij het voornemen hebben de vergunning te weigeren.</text:p>
            <text:p text:style-name="common-al">
            <text:span text:style-name="nadrukvet">Inzage</text:span>
          </text:p>
            <text:p text:style-name="common-al">U kunt de ontwerpbeschikking tijdens kantooruren van 7 augustus 2024 tot en met 17 september 2024 op de volgende plaatsen inzien:</text:p>
            <text:p text:style-name="common-al">- de ontvangsthal van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40530 en het Olo nummer: 762205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4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0530</meta:user-defined>
    <dc:language>nl</dc:language>
    <meta:user-defined meta:name="OVERHEIDop.locatietype/OVERHEIDop.gebiedsmarkering">Adres</meta:user-defined>
    <meta:user-defined meta:name="DC.title">Kennisgeving ontwerpbeschikking Transportbedrijf J.L. Mijnders 2040530</meta:user-defined>
    <meta:user-defined meta:name="DCTERMS.W3CDTF/DCTERMS.available">2024-08-06</meta:user-defined>
    <meta:user-defined meta:name="DCTERMS.W3CDTF/OVERHEIDop.jaargang">2024</meta:user-defined>
    <meta:user-defined meta:name="OVERHEIDop.publicationIssue">342412</meta:user-defined>
    <meta:user-defined meta:name="OVERHEIDop.GmbID/DC.identifier">gmb-2024-342412</meta:user-defined>
    <meta:user-defined meta:name="OVERHEIDop.versieInformatie"/>
  </office:meta>
</office:document-meta>
</file>